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9.315cm" fo:margin-left="0cm" fo:margin-right="0cm" table:align="margins" style:writing-mode="lr-tb"/>
    </style:style>
    <style:style style:name="Таблица2.A" style:family="table-column">
      <style:table-column-properties style:column-width="9.088cm" style:rel-column-width="30836*"/>
    </style:style>
    <style:style style:name="Таблица2.B" style:family="table-column">
      <style:table-column-properties style:column-width="1.136cm" style:rel-column-width="3855*"/>
    </style:style>
    <style:style style:name="Таблица2.C" style:family="table-column">
      <style:table-column-properties style:column-width="9.091cm" style:rel-column-width="30844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Таблица2.C1" style:family="table-cell">
      <style:table-cell-properties style:vertical-align="bottom" fo:padding-left="0.189cm" fo:padding-right="0.18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vertical-align="bottom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Header">
      <style:paragraph-properties fo:margin-left="0cm" fo:margin-right="0cm" fo:orphans="2" fo:widows="2" fo:text-indent="0cm" style:auto-text-indent="false" fo:keep-with-next="always" style:snap-to-layout-grid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7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8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9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0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2" style:family="text">
      <style:text-properties style:font-name="Times New Roman" fo:font-size="10pt" fo:language="ru" fo:country="RU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тчет о деятельности в 2019 году</text:p>
      <text:p text:style-name="P6">Управления городскими проектами администрации города Владимира </text:p>
      <text:p text:style-name="P2"/>
      <text:p text:style-name="P5"><text:tab/>Основными задачами подразделения согласно утвержденного Положения являются: </text:p>
      <text:list xml:id="list6014391366461464412" text:style-name="L1">
        <text:list-item>
          <text:p text:style-name="P15">Организация проектной деятельности в администрации города Владимира.</text:p>
        </text:list-item>
        <text:list-item>
          <text:p text:style-name="P15">Обеспечение межведомственного взаимодействия при реализации проектной деятельности.</text:p>
        </text:list-item>
        <text:list-item>
          <text:p text:style-name="P15">Координация и мониторинг реализации проектной деятельности в администрации города.</text:p>
        </text:list-item>
        <text:list-item>
          <text:p text:style-name="P15">Методическая, информационная и экспертно-консультативная поддержка структурных подразделений администрации города по реализации проектной деятельности.</text:p>
        </text:list-item>
        <text:list-item>
          <text:p text:style-name="P15">Разработка и обеспечение реализации муниципальных проектов в части реализации национальных, федеральных и региональных проектов.</text:p>
        </text:list-item>
        <text:list-item>
          <text:p text:style-name="P15">Подготовка проектно-изыскательских работ, разработка проектно-сметной документации.</text:p>
        </text:list-item>
      </text:list>
      <text:p text:style-name="P2"/>
      <text:p text:style-name="P6">Организация проектной деятельности в администрации города Владимира </text:p>
      <text:p text:style-name="P2"/>
      <text:p text:style-name="P4"><text:tab/>Начиная с 2018 года, Правительство Российской Федерации в соответствии с пунктом 5 Указа Президента РФ от 30 июня 2016 г. № 306 «О Совете при Президенте Российской Федерации по стратегическому развитию и приоритетным проектам» и пунктом 6 Указа Президента РФ от 19 июля 2018 г. № 444 «Об упорядочении деятельности совещательных и консультативных органов при Президенте Российской Федерации» приступило к внедрению проектного метода управления и системной организации проектной деятельности в органах власти. Было принято Постановление Правительства Российской Федерации от 31 октября 2018 г. № 1288 «Об организации проектной деятельности в Правительстве <text:s/>Российской Федерации». </text:p>
      <text:p text:style-name="P4"><text:tab/>7 мая 2018 года Президент страны постановил обеспечить достижение целей развития Российской Федерации посредством выполнения национальных проектов, которые определены Указом Президента РФ от 17.05.2018 № 204 «О национальных целях и стратегических задачах развития Российской Федерации на период до 2024 года». Любой проект, при этом, является структурированным узко направленным процессом и работает для достижения конкретной цели в условиях ограничения временных, материальных и прочих ресурсов. </text:p>
      <text:p text:style-name="P4"><text:tab/>Ключевые характеристики управления в структурах власти будущего, обозначенные Аналитическим центром при Правительстве РФ:</text:p>
      <text:p text:style-name="P4">Flatter (плоское) – вовлечение граждан и бизнеса в принятие решений, принятие решений на основе аналитических данных, сетевое взаимодействие, сокращение уровней управления,</text:p>
      <text:p text:style-name="P4">Agile (гибкое) – гибкие оргструктуры, новые модели доставки сервисов, законодательная гибкость,</text:p>
      <text:p text:style-name="P4">Streamlined (эффективное) – сокращение персонала и избыточных функций,</text:p>
      <text:p text:style-name="P4">Tech-enabled (технологичное) – использование современных технологий.</text:p>
      <text:p text:style-name="P4"/>
      <text:p text:style-name="P4"><text:tab/>В целях организации проектной деятельности в администрации города Владимира в соответствии с Федеральным законом от 06.10.2003г. № 131-ФЗ «Об общих принципах организации местного самоуправления в Российской Федерации» в 2019 году в администрации были сделаны первые шаги:</text:p>
      <text:list xml:id="list7856915957568165519" text:style-name="L2">
        <text:list-item>
          <text:p text:style-name="P16">Определены ответственные за проектное управление в администрации и созданы органы управления проектной деятельностью: городской проектный комитет и городской проектный офис. Функции городского проектного офиса осуществляет управление городскими проектами администрации города Владимира. Основная цель проектного управления — эффективная координация деятельности всех структурных подразделений администрации города с учетом выполнения поставленных проектных целей и задач.</text:p>
        </text:list-item>
        <text:list-item>
          <text:p text:style-name="P16">Определены приоритетные направления проектной деятельности согласно комплексного плана мероприятий социально-экономического развития муниципального образования город Владимир.</text:p>
        </text:list-item>
        <text:list-item>
          <text:p text:style-name="P16">Разработаны и утверждены первые нормативно-методические документы: «Положение об организации проектной деятельности в администрации города Владимира», <text:s/>«Положение о городском проектном комитете», функциональная структура системы управления проектной деятельностью, методические рекомендации по оформлению инициативной заявки (предложения по проекту), по подготовке паспорта проекта, сводного плана-графика реализации проекта, ведомости изменений, отчетов о реализации проекта.</text:p>
        </text:list-item>
        <text:list-item>
          <text:p text:style-name="P16"><text:soft-page-break/>Введены новые термины и проведены вводные обучающие мероприятия для сотрудников администрации — участников проектной деятельности.</text:p>
        </text:list-item>
      </text:list>
      <text:p text:style-name="P4"/>
      <text:p text:style-name="P4"><text:tab/>Основные используемые при разработке нормативной документации проектного управления стандарты и лучшие практики:</text:p>
      <text:p text:style-name="P4"><text:tab/>- стандарты и руководства: ГОСТ Р 54869-2011 «Проектный менеджмент. Требования к управлению проектом», ГОСТ Р ИСО 21500-2014 «Руководство по проектному менеджменту», Постановление Правительства РФ от 31.10.2018 № 1288 «Об организации проектной деятельности в Правительстве Российской Федерации», Распоряжение Минэкономразвития России от 14 апреля 2014 г. № 26Р-АУ «Об утверждении Методических рекомендаций <text:s/>по внедрению проектного управления в органах исполнительной власти»,</text:p>
      <text:p text:style-name="P4"><text:tab/>- практики органов власти: Правительство РФ, Минэкономразвития России, г.Белгород, г.Калуга, г.Рязань, Владимирская область.</text:p>
      <text:p text:style-name="P4"/>
      <text:p text:style-name="P4"><text:tab/>Планы дальнейшего развития проектного управления в администрации г.Владимира:</text:p>
      <text:list xml:id="list7351019910353561990" text:style-name="L3">
        <text:list-item>
          <text:p text:style-name="P17">развертывание прототипа проектной деятельности: разработка и утверждение проектов развития (паспортов и планов-графиков реализации приоритетных проектов развития города),</text:p>
        </text:list-item>
        <text:list-item>
          <text:p text:style-name="P17">создание проектных команд,</text:p>
        </text:list-item>
        <text:list-item>
          <text:p text:style-name="P17">дальнейшая разработка необходимых порядков, положений, планов и методических рекомендаций,</text:p>
        </text:list-item>
        <text:list-item>
          <text:p text:style-name="P17">формирование и ведение реестров проектов, ответственных лиц, участников проектов и пр.,</text:p>
        </text:list-item>
        <text:list-item>
          <text:p text:style-name="P17">совершенствование мониторинга и контроля реализации проектов,</text:p>
        </text:list-item>
        <text:list-item>
          <text:p text:style-name="P17">проработка внедрения автоматизированной системы управления проектами,</text:p>
        </text:list-item>
        <text:list-item>
          <text:p text:style-name="P17">организация регулярного обучения сотрудников администрации, задействованных в разработке и реализации проектов,</text:p>
        </text:list-item>
        <text:list-item>
          <text:p text:style-name="P17">подготовка материалов для участия в конкурсе «Проектный Олимп».</text:p>
        </text:list-item>
      </text:list>
      <text:p text:style-name="P4"><text:tab/></text:p>
      <text:p text:style-name="P6">Организация системной деятельности, направленной на эффективную реализацию национальных проектов на территории города Владимира</text:p>
      <text:p text:style-name="P4"/>
      <text:p text:style-name="P4"><text:tab/>Согласно Указа Президента РФ от 17.05.2018 № 204 «О национальных целях и стратегических задачах развития Российской Федерации на период до 2024 года» <text:span text:style-name="T1">в целях осуществления прорывного научно-технологического и социально-экономического развития, увеличения численности населения страны, повышения уровня жизни граждан, создания комфортных условий для их проживания, а также условий и возможностей для самореализации и раскрытия таланта каждого человека </text:span>в городе Владимире организована система <text:s/>реализации мероприятий национальных проектов и достижения плановых целевых <text:s/>показателей. </text:p>
      <text:p text:style-name="P4"><text:tab/>В общем итоге, в 2019 году ОМСУ город Владимир (включая структурные подразделения администрации города и бюджетные организации, расположенные на территории города) <text:s/>принимает участие в реализации 8 национальных проектов в рамках 24 региональных проектов (в т.ч. 7 проектов с обеспечением софинансирования). Более подробная информация представлена в таблице 1. </text:p>
      <text:p text:style-name="P4"><text:tab/>На 2019 год муниципальному образованию город Владимир предусмотрено софинансирование мероприятий из федерального и областного бюджетов на реализацию 4 национальных проектов: «Культура», «Демография», «Жилье и городская среда», «Безопасные и качественные автомобильные дороги», которые реализуются в рамках 7-ми региональных и соответствующих им муниципальных проектов: «Культурная среда», «Творческие люди», «Содействие занятости женщин - создание условий дошкольного образования детей в возрасте до 3-х лет», «Спорт - норма жизни», «Безопасные и качественные автомобильные дороги г.Владимира», «Формирование комфортной городской среды», <text:s/>«Обеспечение устойчивого сокращения непригодного для проживания жилищного фонда». Более подробная информация представлена в таблице 2. </text:p>
      <text:p text:style-name="P4"><text:tab/>На 2020 год добавляется реализация национального проекта «Экология» по региональному проекту «Чистая среда». </text:p>
      <text:p text:style-name="P4"><text:tab/>В целях повышения эффективности реализации национальных, федеральных и региональных проектов на территории муниципального образования город Владимир были реализованы следующие действия:</text:p>
      <text:list xml:id="list798260375092558862" text:style-name="L4">
        <text:list-item>
          <text:p text:style-name="P18"><text:soft-page-break/>определены ответственные за реализацию национальных проектов должностные лица: кураторы, руководители, администраторы проектов, а также ответственные структурные подразделения администрации города;</text:p>
        </text:list-item>
        <text:list-item>
          <text:p text:style-name="P18">разработаны и утверждены <text:s/>соответствующие нормативно-методические документы: Постановление Администрации г.Владимир № 2253 от 21.08.2019г. «Об организации деятельности, направленной на реализацию национальных, федеральных и региональных проектов (программ) в муниципальном образовании город Владимир», «Порядок организации мониторинга реализации национальных проектов (программ) на территории муниципального образования г.Владимир», формы паспортов и рабочих планов-графиков реализации муниципальных проектов, формы отчетов о реализации рабочих планов-графиков, внесены требуемые изменения в муниципальные программы, а также в должностные инструкции муниципальных служащих, ответственных за реализацию национальных проектов на территории города;</text:p>
        </text:list-item>
        <text:list-item>
          <text:p text:style-name="P18">разработаны <text:s/>и утверждены паспорта и планы-графики реализации 8 муниципальных проектов на основе принятых к реализации на территории региона национальных, федеральных и региональных проектов: </text:p>
          <text:p text:style-name="P18">1. НП «Культура», МП «Культурная среда», отв. структура: управление культуры и туризма администрации города,</text:p>
          <text:p text:style-name="P18">2. НП «Культура», МП «Творческие люди», отв. структура: управление культуры и туризма администрации города,</text:p>
          <text:p text:style-name="P18">3. НП «Демография», МП «Содействие занятости женщин - создание условий дошкольного образования детей в возрасте до 3-х лет», отв. структуры: управление архитектуры и строительства и управление образования администрации города, <text:s text:c="33"/></text:p>
          <text:p text:style-name="P18">4. НП «Демография», МП «Спорт-норма жизни», отв. структура: управление по физической культуре, спорту и молодежной политике администрации города,</text:p>
          <text:p text:style-name="P18">5. НП «Безопасные и качественные автомобильные дороги», МП «Безопасные и качественные автомобильные дороги г.Владимира», <text:s/>отв. структура: управление жилищно-коммунального хозяйства администрации города,</text:p>
          <text:p text:style-name="P18">6. НП «Жилье и городская среда», МП «Формирование комфортной городской среды», отв. структура: управление жилищно-коммунального хозяйства администрации города,</text:p>
          <text:p text:style-name="P18">7. НП «Жилье и городская среда», МП «Обеспечение устойчивого сокращения непригодного для проживания жилищного фонда», отв. структура: управление жилищно-коммунального хозяйства администрации города,</text:p>
          <text:p text:style-name="P18">8. НП «Экология», МП «Чистая страна», отв. структура: отдел по охране окружающей среды администрации города (проект будет реализовываться, начиная с 2020 года);</text:p>
        </text:list-item>
        <text:list-item>
          <text:p text:style-name="P18">организована система регулярного мониторинга и контроля за реализацией национальных проектов на территории города, за достижением целей, целевых показателей и решение поставленных задач (формирование и анализ сводной информации каждые две недели), система управления рисками и возможностями;</text:p>
        </text:list-item>
        <text:list-item>
          <text:p text:style-name="P18">организовано регулярное информационное сопровождение хода реализации национальных проектов на территории города в СМИ и на официальном сайте администрации города (создан и ведется управлением городскими проектами специальный раздел <text:a xlink:type="simple" xlink:href="http://vladimir-city.ru/project/" text:style-name="Internet_20_link" text:visited-style-name="Visited_20_Internet_20_Link">http://vladimir-city.ru/project/</text:a>).</text:p>
        </text:list-item>
      </text:list>
      <text:p text:style-name="P4"/>
      <text:p text:style-name="P4"><text:tab/>Кроме того, управлением проводится регулярная актуализация проектов, рабочих планов-графиков и соответствующей информации; готовятся ответы на запросы из различных контролирующих органов и общественных структур о ходе реализации национальных проектов на территории города.</text:p>
      <text:p text:style-name="P2"/>
      <text:p text:style-name="P6">Проект цифровизации городского хозяйства муниципального образования г.Владимир </text:p>
      <text:p text:style-name="P6">«Умный город»</text:p>
      <text:p text:style-name="P2"><text:tab/></text:p>
      <text:p text:style-name="P4"><text:tab/>В современных условиях с появлением новых требований к развитию города и обеспечению его конкурентоспособности, с целью улучшения качества жизни жителей, реализация комплекса мероприятий проекта цифровизации городского хозяйства «Умный город» на территории города Владимира является для администрации города чрезвычайно важной и актуальной задачей. Внедрение любых инноваций, проведение <text:s/>качественных мероприятий, направленных на соответствующее повышение эффективности <text:soft-page-break/>функционирования города требует привлечения значительных инвестиций и тщательного изучения возможности применения различных мер в конкретных условиях выбранного города. </text:p>
      <text:p text:style-name="P4"><text:tab/>В соответствии с приказами и рекомендациями Минстроя России в 2019 году управлением городскими проектами администрации была разработана дорожная карта реализации мероприятий проекта <text:s/>цифровизации городского хозяйства муниципального образования город Владимир. Мероприятия данного проекта реализуются на территории города Владимира за счет средств местного бюджета и привлеченных внебюджетных источников, в частности реализуется следующие направления:</text:p>
      <text:list xml:id="list8329174019847556003" text:style-name="L5">
        <text:list-item>
          <text:p text:style-name="P19">совершенствование цифровой платформы вовлечения граждан в решение вопросов городского развития (дистанционное обращение граждан и контроль исполнения, рейтинговое голосование по планам и проектам, интерактивная карта города с объектами ремонта);</text:p>
        </text:list-item>
        <text:list-item>
          <text:p text:style-name="P19">внедрение информационных систем обеспечения градостроительной деятельности; </text:p>
        </text:list-item>
        <text:list-item>
          <text:p text:style-name="P19">развитие единой диспетчерской службы города;</text:p>
        </text:list-item>
        <text:list-item>
          <text:p text:style-name="P19">внедрение энергоэффективных технологий при организации наружного (уличного) освещения, <text:s/>замена имеющейся подсветки на энергоэффективные аналоги с применением регулирования яркости освещения и автоматическим отключением в зависимости от времени суток и погодных условий;</text:p>
        </text:list-item>
        <text:list-item>
          <text:p text:style-name="P19">внедрение интеллектуального управления городским общественным транспортом, системы отслеживания передвижения общественного транспорта в онлайн-режиме;</text:p>
        </text:list-item>
        <text:list-item>
          <text:p text:style-name="P19">внедрение автоматизированной системы оплаты проезда в общественном транспорте г.Владимира;</text:p>
        </text:list-item>
        <text:list-item>
          <text:p text:style-name="P19">внедрение систем цифрового онлайн-вещания с использованием видеомониторов (информационных табло) в салонах транспортных средств и на остановках общественного городского транспорта;</text:p>
        </text:list-item>
        <text:list-item>
          <text:p text:style-name="P19">обеспечение в местах массового скопления людей кнопки вызова экстренной помощи (сквер на ул.Чайковского);</text:p>
        </text:list-item>
        <text:list-item>
          <text:p text:style-name="P19">развитие системы интеллектуального видеонаблюдения и автоматической фото-видео-фиксации нарушений общественного порядка.</text:p>
        </text:list-item>
      </text:list>
      <text:p text:style-name="P2"/>
      <text:p text:style-name="P2"/>
      <text:p text:style-name="P6">Проектно-изыскательские работы и подготовка проектно-сметной документации</text:p>
      <text:p text:style-name="P3"/>
      <text:p text:style-name="P4"><text:tab/>Вопросы, связанные с повышением уровня и качества жизни населения, являются одними из наиболее злободневных и острых в современном мире. От того как они будут решаться во многом зависит направление преобразований и темпы экономического развития в городе (регионе, стране) и, в конечном итоге, стабильность жизни.</text:p>
      <text:p text:style-name="P4"><text:tab/>В рамках трактовки ст. 25 всеобщей декларации прав человека уровень жизни определяется как уровень и степень удовлетворения потребностей населения в благах и услугах. Под качеством жизни населения понимается комплексная категория, которая отражает всю систему сложившихся в городе (регионе) условий и предпосылок общественного развития, а также достигнутых в нем социальных результатов развития экономики. </text:p>
      <text:p text:style-name="P4"><text:tab/>Управление городскими проектами администрации в ходе развития проектной деятельности призвано решать первостепенные задачи в части улучшения инфраструктуры города, реализации проектов развития. К инфраструктуре относится весь комплекс сфер, направленный на удовлетворение потребностей населения. Существуют вариации инфраструктуры: социальная, транспортная, инженерная, финансовая, информационная, рыночная, инновационная.</text:p>
      <text:p text:style-name="P4"><text:tab/>Управлением ведется работа по формированию реестра проектов развития инфраструктуры города и регулярной его актуализации в соответствии со стратегическим планированием и приоритетами развития, с ведущимся анализом <text:s/>вопросов текущей жизнедеятельности города, с поступающими предложениями и общественным мнением. </text:p>
      <text:p text:style-name="P4"><text:tab/>В части организации предпроектной деятельности управлением осуществляется следующее:</text:p>
      <text:list xml:id="list4515466558246778155" text:style-name="L6">
        <text:list-item>
          <text:p text:style-name="P20">По запросу администрации проведение мониторингов, выполнение расчетов стоимости строительства будущих объектов дорожного строительства, спортивных сооружений, объектов благоустройства и других объектов.</text:p>
        </text:list-item>
        <text:list-item>
          <text:p text:style-name="P20">Анализ ситуации и подготовка информации для координирования работы управлений администрации города и подрядных организаций по проектированию объекта.</text:p>
        </text:list-item>
        <text:list-item>
          <text:p text:style-name="P20"><text:soft-page-break/>Проведение рабочих совещаний и консультаций с подрядными организациями, правообладателями инженерных сетей и организациями, эксплуатирующими инженерные сети для проектирования объекта.</text:p>
        </text:list-item>
        <text:list-item>
          <text:p text:style-name="P20">Подача заявок на подготовку постановлений администрации города об изъятии для муниципальных нужд земельных участков, попадающих в зону строительства объекта.</text:p>
        </text:list-item>
        <text:list-item>
          <text:p text:style-name="P20">Подготовка заявлений и запросов в организации, эксплуатирующие инженерные сети на выдачу технических условий для проектирования объекта.</text:p>
        </text:list-item>
      </text:list>
      <text:p text:style-name="P4"><text:tab/></text:p>
      <text:p text:style-name="P4"><text:tab/>С целью выстраивания проектной деятельности по приоритетным направлениям развития города управлению было дано право по проведению первоначальной подготовки проектов в части проведения проектно-изыскательских работ, подготовки проектно-сметной документации и организации их <text:s/>дальнейшей реализации. </text:p>
      <text:p text:style-name="P4"><text:tab/>В 2019 году управлением городскими проектами администрации были выполнены следующие работы в части улучшения транспортной инфраструктуры города:</text:p>
      <text:list xml:id="list5859690273466828739" text:style-name="L7">
        <text:list-item>
          <text:list>
            <text:list-item>
              <text:p text:style-name="P21">Разработка комплексной схемы организации дорожного движения автомобильных дорог города Владимира: подготовлена документация для проведения торгов, дважды были проведены торги, в результате закупка признана несостоявшейся; в след году планируется увеличить стоимость контракта и выполнить разработку данной комплексной схемы.</text:p>
            </text:list-item>
          </text:list>
        </text:list-item>
      </text:list>
      <text:p text:style-name="P4"><text:tab/>Комплексная схема организации дорожного движения автомобильных дорог города Владимира разрабатывается в соответствии с требованиями Федерального закона от 29.12.2017 № 443-ФЗ (ред. от 15.04.2019) "Об организации дорожного движения в Российской Федерации и о внесении изменений в отдельные законодательные акты Российской Федерации". Главой 4 данного закона определен перечень документации по организации дорожного движения. Согласно требованиям законодательства документация по организации дорожного движения разрабатывается на основе документов территориального планирования, планов и программ комплексного социально-экономического развития города, долгосрочных целевых программ, программ комплексного развития транспортной инфраструктуры города, материалов инженерных изысканий, результатов исследования существующих и прогнозируемых параметров дорожного движения, статистической информации. </text:p>
      <text:p text:style-name="P4"><text:tab/>До вступления в силу новых требований законодательства отдельной документации по организации дорожного движения в городе не требовалось, карта планирования размещения автомобильных дорог города являлась частью документации территориального планирования муниципального образования. В состав нового пакета основной документации по организации дорожного движения включены программа комплексного развития транспортной инфраструктуры города, комплексные схемы организации дорожного движения и проекты организации дорожного движения. В программе представляется стратегическое видение развития транспортной инфраструктуры города, в комплексных схемах проводится анализ текущей ситуации, проблемных участков и формируются комплексные решения об организации дорожного движения на территории города, по перераспределению <text:s/>транспортных потоков, <text:s/>разработке мероприятий по повышению безопасности движения на транспорте. В проектах организации дорожного движения разрабатываются конкретные проектные решения по каждой выявленной проблеме. </text:p>
      <text:p text:style-name="P4"><text:tab/>Согласно вступившим в силу новым требованиям законодательства РФ программа комплексного развития транспортной инфраструктуры города разрабатывалась, начиная с 2017 года, и была утверждена решением Совета народных депутатов города Владимира №99 от 31.07.2019г.</text:p>
      <text:p text:style-name="P4"><text:tab/>Одновременно с утверждением программы управлением городскими проектами администрации проводилась подготовка к разработке комплексной схемы организации дорожного движения автомобильных дорог города Владимира, сбор информации ото всех специализированных и заинтересованных в развитии дорожного движения организаций (объединения автовладельцев, гильдии автошкол, ГИБДД, департамента и управления ЖКХ и пр.).</text:p>
      <text:list xml:id="list30386477" text:continue-numbering="true" text:style-name="L7">
        <text:list-item>
          <text:list>
            <text:list-item>
              <text:p text:style-name="P21">Выполнение проектно-изыскательских работ по объекту «Автодорога, соединяющая ул. Диктора Левитана и мкр. 8-ЮЗ»: подготовлена документация для проведения торгов, проведены торги, заключен контракт на предпроектное предложение с целью определения <text:s/>технической возможности строительства объекта, сложного в части существующего рельефа местности. Получен эскизный проект. Подготовлен расчет для определения объема финансирования проектных и строительных работ. Объект включен в АИП 2020 года.</text:p>
            </text:list-item>
          </text:list>
        </text:list-item>
      </text:list>
      <text:p text:style-name="P4"><text:soft-page-break/><text:tab/>В целях улучшения транспортной инфраструктуры города, разгрузки транспортного узла пр. Ленина — ул.Чайковского управлением было предложено построить объект «Автодорога, соединяющая ул. Диктора Левитана и мкр. 8-ЮЗ». Дорога позволит перенаправить автомобильные потоки из юго-западных микрорайонов города (№№ 8, 9, 10) с вновь выстроенной автодороги в микрорайоне 8-ЮЗ <text:s/>на улицу Диктора Левитана.</text:p>
      <text:list xml:id="list30382904" text:continue-numbering="true" text:style-name="L7">
        <text:list-item>
          <text:list>
            <text:list-item>
              <text:p text:style-name="P21">Выполнение проектно-изыскательских работ по объекту «Строительство автомобильной дороги «Рпенский проезд» в г. Владимире: подготовлена документация для проведения торгов, проведены торги, заключен контракт. Далее проведены работы по подготовке технических условий на подключение инженерных сетей дороги, по проведению переустройства и выноса коммуникаций по трассе дороги, организации работы по оформлению земельно-правовых документов, по переустройству земельных участков и сносу домов и строений, попадающих в зону строительства.</text:p>
            </text:list-item>
          </text:list>
        </text:list-item>
      </text:list>
      <text:p text:style-name="P4"><text:tab/>В целях снижения транспортной нагрузки на прилегающую улично - дорожную сеть по ул. Красносельский проезд, ул. Жуковского, обеспечения организации дорожного движения с учетом основных направлений существующей улично - дорожной сети, в том числе, с сохранением основного направления улицы Юбилейной и выходом на регулируемый перекресток ул. Юбилейная – Суздальский проспект, а также увеличения пропускной способности ввиду отсутствия дополнительных примыканий и развязок, в том числе на пересечении ул.Рпенский проезд — ул.Жуковского — ул.Юбилейная, устройства автобусной остановки в непосредственной близости к жилой застройке и обеспечения подъездов к действующим производственным предприятиям управлением было предложено построить объект «Автомобильная дорога «Рпенский проезд» в г. Владимире».</text:p>
      <text:p text:style-name="P4"/>
      <text:p text:style-name="P4"><text:tab/>В части развития социально-культурной <text:s/>инфраструктуры управлением в 2019 году были проведены следующие работы:</text:p>
      <text:list xml:id="list8814657208446072688" text:style-name="L8">
        <text:list-item>
          <text:p text:style-name="P22">В целях создания городского парка по ул.Мира - Октябрьский проспект на территории охраняемого природного ландшафта, расположенного в геометрическом центре города, равнодоступного для всего населения города, управлением было предложено провести разработку архитектурно-планировочной концепции благоустройства данного городского парка, а именно: </text:p>
        </text:list-item>
      </text:list>
      <text:p text:style-name="P4"><text:tab/>комплексный анализ территории (градостроительный анализ существующего положения территории, планировочной структуры, транспортный анализ, анализ жалоб и предложений жителей города с проведением общественных обсуждений);</text:p>
      <text:p text:style-name="P4"><text:tab/>разработка предварительной концепции благоустройства парка с проведением <text:s/>общественных обсуждений по результатам предварительного зонирования территории и функционального наполнения рассматриваемой территории;</text:p>
      <text:p text:style-name="P4"><text:tab/>разработка дизайн-проекта благоустройства парка, проведение общественных обсуждений по представленным графическим материалам.</text:p>
      <text:p text:style-name="P4"><text:tab/>Управлением была проведена необходимая подготовительная работа, подготовлена документация для проведения торгов, организованы торги.</text:p>
      <text:list xml:id="list30383816" text:continue-numbering="true" text:style-name="L8">
        <text:list-item>
          <text:p text:style-name="P22">В результате проведенного мониторинга существующих в стране, наиболее ярких и значимых спортивных комплексов и предложений специализированных организаций управлением подготовлены предложения по строительству физкультурно-оздоровительного комплекса с универсальным спортивным залом и плавательным бассейном в рамках системы муниципально-частного партнерства.</text:p>
        </text:list-item>
        <text:list-item>
          <text:p text:style-name="P22">Была проведена актуализация проекта по благоустройству парка «Добросельский».</text:p>
        </text:list-item>
      </text:list>
      <text:p text:style-name="P4"/>
      <text:p text:style-name="P4"><text:tab/>В части развития социально-бытовой инфраструктуры в 2019 году управлением была проведена подготовка исходно-разрешительной документации по следующим направлениям: </text:p>
      <text:list xml:id="list5793050546989178603" text:style-name="L9">
        <text:list-item>
          <text:p text:style-name="P23">Выполнение проектно-изыскательских работ по объекту «Дошкольное образовательное учреждение на 50 мест в жилом районе Сновицы-Веризино г.Владимира» (подготовлена документация для проведения торгов, торги проведены, но не состоялись, подготовлена документация для повторного проведения торгов).</text:p>
        </text:list-item>
        <text:list-item>
          <text:p text:style-name="P23">Выполнение проектно-изыскательских работ по объекту «Дошкольное образовательное учреждение на 50 мест в районе ул. Тихонравова <text:s/>д.3 <text:s/>г.Владимира» (подготовлена документация для проведения торгов, торги проведены, но не состоялись, подготовлена документация для <text:soft-page-break/>повторного проведения торгов).</text:p>
        </text:list-item>
        <text:list-item>
          <text:p text:style-name="P23">Выполнение проектно-изыскательских работ по объекту «Школа в мкр. Сновицы-Веризино» на 1200 мест. (подготовлена документация для проведения торгов, торги проведены, но не состоялись, подготовлена документация для повторного проведения торгов).</text:p>
        </text:list-item>
        <text:list-item>
          <text:p text:style-name="P23">Выполнение проектно-изыскательских работ по объекту «Дошкольное <text:s/>учреждение (ясли-сад) на 108 мест в районе ул. Тихонравова <text:s/>д.3 <text:s/>г.Владимира» (объект включен в АИП 2020 года).</text:p>
        </text:list-item>
        <text:list-item>
          <text:p text:style-name="P23">Выполнение проектно-изыскательских работ по объекту «Дошкольное <text:s/>учреждение (ясли-сад) на 108 мест № 13 в районе <text:s/>г.Владимира» (объект включен в АИП 2020 года).</text:p>
        </text:list-item>
      </text:list>
      <text:p text:style-name="P4"/>
      <text:p text:style-name="P4"><text:tab/>В части развития инженерной инфраструктуры управлением выполнены ориентировочные расчеты для определения объемов финансирования и включения в АИП 2020 года:</text:p>
      <text:list xml:id="list4466830036831292712" text:style-name="L10">
        <text:list-item>
          <text:p text:style-name="P24">сети газоснабжения в квартале малоэтажной застройки мкр. Лунево-Сельцо,</text:p>
        </text:list-item>
        <text:list-item>
          <text:p text:style-name="P24">сети <text:s/>водоснабжения, канализации и газоснабжения в мкр. Юрьевец.</text:p>
        </text:list-item>
      </text:list>
      <text:p text:style-name="P2"/>
      <text:p text:style-name="P6">Работа с обращениями граждан</text:p>
      <text:p text:style-name="P4"><text:tab/>В 2019 году Управлением городскими проектами подготовлены ответы на обращения граждан по следующим вопросам:</text:p>
      <text:p text:style-name="P14">1. предложения по <text:s/>строительству в рамках проекта «Новое пространство комфорта».</text:p>
      <text:p text:style-name="P13">2. обращение по благоустройству части Ленинского района г. Владимира.</text:p>
      <text:p text:style-name="P13">3. <text:s/>вопрос устройства тротуаров и расширения дорожного полотна по ул. Нижняя Дуброва в районе 13,14 «Вышка».</text:p>
      <text:p text:style-name="P13">4. <text:s/>обращение по вопросу строительства скейт парка .</text:p>
      <text:p text:style-name="P13">5. обращение с просьбой обозначить проблемы развития города для создания условий для улучшения жизни населения.</text:p>
      <text:p text:style-name="P13">6. обращение по благоустройству Загородного парка.</text:p>
      <text:p text:style-name="P13">7. обращение по вопросам реализации проекта «содействие занятости женщин- создание условий дошкольного образования для детей в возраст до трех лет»</text:p>
      <text:p text:style-name="P4"><text:tab/>Всего поступило 8 обращений, все ответы подготовлены в срок.</text:p>
      <text:p text:style-name="P5"/>
      <text:p text:style-name="P7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Начальник управления городскими проектами</text:p>
          </table:table-cell>
          <table:table-cell table:style-name="Таблица2.A1" office:value-type="string">
            <text:p text:style-name="P12"/>
          </table:table-cell>
          <table:table-cell table:style-name="Таблица2.C1" office:value-type="string">
            <text:p text:style-name="P11">А. Д. Аручиди</text:p>
          </table:table-cell>
        </table:table-row>
      </table:table>
      <text:p text:style-name="P8"/>
      <text:p text:style-name="P8"/>
      <text:p text:style-name="P7"><text:span text:style-name="T2">Е. В. Краскина 53-56-15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f__3f__3f__3f__3f__3f__3f_" style:display-name="???????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57cm" style:type="center"/>
          <style:tab-stop style:position="19.315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85cm" fo:margin-bottom="0.834cm" fo:margin-left="0.9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9T15:14:13.21</meta:creation-date>
    <dc:date>2019-12-09T10:17:29.92</dc:date>
    <meta:editing-duration>P4DT21H32M23S</meta:editing-duration>
    <meta:editing-cycles>142</meta:editing-cycles>
    <meta:generator>OpenOffice/4.1.1$Win32 OpenOffice.org_project/411m6$Build-9775</meta:generator>
    <meta:document-statistic meta:table-count="1" meta:image-count="0" meta:object-count="0" meta:page-count="7" meta:paragraph-count="123" meta:word-count="2956" meta:character-count="25599"/>
  </office:meta>
</office:document-meta>
</file>